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5600000062F357ADF1.png"/>
  <manifest:file-entry manifest:media-type="image/jpeg" manifest:full-path="Pictures/10000000000005A000000438453212F0.jpg"/>
  <manifest:file-entry manifest:media-type="image/png" manifest:full-path="Pictures/10000201000005A000000034513C4F74.png"/>
  <manifest:file-entry manifest:media-type="image/png" manifest:full-path="Pictures/10000201000003970000026504BE03A1.png"/>
  <manifest:file-entry manifest:media-type="image/png" manifest:full-path="Pictures/10000201000005A000000438F65E11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96d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notes">
      <style:graphic-properties draw:fill-color="#ffffff" fo:min-height="13.365cm"/>
    </style:style>
    <style:style style:name="co1" style:family="table-column">
      <style:table-column-properties style:column-width="3.135cm" style:use-optimal-column-width="false"/>
    </style:style>
    <style:style style:name="co2" style:family="table-column">
      <style:table-column-properties style:column-width="1.591cm" style:use-optimal-column-width="false"/>
    </style:style>
    <style:style style:name="co3" style:family="table-column">
      <style:table-column-properties style:column-width="4.796cm" style:use-optimal-column-width="false"/>
    </style:style>
    <style:style style:name="co4" style:family="table-column">
      <style:table-column-properties style:column-width="5.459cm" style:use-optimal-column-width="false"/>
    </style:style>
    <style:style style:name="co5" style:family="table-column">
      <style:table-column-properties style:column-width="3.62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1.053cm"/>
    </style:style>
    <style:style style:name="ro3" style:family="table-row">
      <style:table-row-properties style:row-height="0.537cm"/>
    </style:style>
    <style:style style:name="ce1" style:family="table-cell">
      <style:graphic-properties draw:fill="solid" draw:fill-color="#e7e4ee" style:repeat="repeat" draw:textarea-vertical-align="bottom" fo:padding-top="0.02cm" fo:padding-bottom="0cm" fo:padding-left="0.02cm" fo:padding-right="0.02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style:repeat="repeat" draw:textarea-vertical-align="bottom" fo:padding-top="0.02cm" fo:padding-bottom="0cm" fo:padding-left="0.02cm" fo:padding-right="0.02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style:repeat="repeat" draw:textarea-vertical-align="bottom" fo:padding-top="0.02cm" fo:padding-bottom="0cm" fo:padding-left="0.02cm" fo:padding-right="0.02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bottom" fo:padding-top="0.02cm" fo:padding-bottom="0cm" fo:padding-left="0.02cm" fo:padding-right="0.02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bottom" fo:padding-top="0.02cm" fo:padding-bottom="0cm" fo:padding-left="0.02cm" fo:padding-right="0.02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ee6" style:repeat="repeat" draw:textarea-vertical-align="bottom" fo:padding-top="0.02cm" fo:padding-bottom="0cm" fo:padding-left="0.02cm" fo:padding-right="0.02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ee6" style:repeat="repeat" draw:textarea-vertical-align="bottom" fo:padding-top="0.02cm" fo:padding-bottom="0cm" fo:padding-left="0.02cm" fo:padding-right="0.02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cm" fo:text-align="end" fo:text-indent="0cm" style:punctuation-wrap="hanging"/>
      <style:text-properties fo:hyphenate="false"/>
    </style:style>
    <style:style style:name="P6" style:family="paragraph">
      <style:paragraph-properties fo:margin-left="1.778cm" fo:margin-right="0cm" fo:text-indent="0cm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T1" style:family="text">
      <style:text-properties fo:color="#262626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262626" style:text-line-through-style="none" fo:font-family="Cambr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000000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c00000" style:text-line-through-style="none" fo:font-family="Cambri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404040" style:text-line-through-style="none" fo:font-family="Cambr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404040" style:text-line-through-style="none" fo:font-family="Cambr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mbr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c00000" style:text-line-through-style="none" fo:font-family="Cambria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404040" style:text-line-through-style="none" fo:font-family="Cambria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404040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404040" style:text-line-through-style="none" fo:font-family="Cambria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mbri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404040" style:text-line-through-style="none" fo:font-family="Cambri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40404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fo:font-family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404040" style:text-line-through-style="none" fo:font-family="Cambri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404040" style:text-line-through-style="none" fo:font-family="Cambria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404040" style:text-line-through-style="none" fo:font-family="Cambria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3.463cm" svg:height="4.443cm" draw:transform="rotate (-0.104719755120827) translate (9.564cm 7.525cm)" presentation:class="title" presentation:user-transformed="true">
          <draw:text-box>
            <text:p text:style-name="P1"><text:span text:style-name="T1">Proposition à la Mairie de Fontaines St Martin</text:span><text:span text:style-name="T1"><text:line-break/></text:span><text:span text:style-name="T2">Création de poste</text:span></text:p>
          </draw:text-box>
        </draw:frame>
        <draw:custom-shape draw:name="Sous-titre 2" draw:style-name="gr1" draw:text-style-name="P2" draw:layer="layout" svg:width="13.434cm" svg:height="2.89cm" draw:transform="rotate (-0.104719755120827) translate (9.078cm 12.547cm)">
          <text:p text:style-name="P3"><text:span text:style-name="T3">MJC Fontaines St Martin</text:span></text:p>
          <text:p text:style-name="P3"><text:span text:style-name="T3">27/03/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la rentrée de septembre 2014&#10;Vous aurez besoin…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3.053cm" svg:y="1.324cm" presentation:class="title" presentation:user-transformed="true">
          <draw:text-box>
            <text:p text:style-name="P1"><text:span text:style-name="T1">A la rentrée de septembre 2014</text:span><text:span text:style-name="T1"><text:line-break/></text:span><text:span text:style-name="T4">Vous aurez besoin…</text:span></text:p>
          </draw:text-box>
        </draw:frame>
        <draw:frame draw:name="Espace réservé du contenu 2" presentation:style-name="pr4" draw:text-style-name="P2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4"><text:span text:style-name="T5"><text:s/></text:span><text:span text:style-name="T6">D’une personne salariée pour gérer la mise en place de la réforme des rythmes scolaires</text:span></text:p>
              </text:list-item>
            </text:list>
            <text:p text:style-name="P4"><text:span text:style-name="T6"/></text:p>
            <text:p text:style-name="P4"><text:span text:style-name="T5">-</text:span><text:span text:style-name="T6"> <text:s/></text:span><text:span text:style-name="T5">Connaissant le fonctionnement des associations</text:span></text:p>
            <text:list text:style-name="L4">
              <text:list-item>
                <text:p text:style-name="P4"><text:span text:style-name="T5">Connaissant le fonctionnement de la Mairie </text:span></text:p>
              </text:list-item>
              <text:list-item>
                <text:p text:style-name="P4"><text:span text:style-name="T5">Connaissant le fonctionnement de l’école</text:span></text:p>
              </text:list-item>
              <text:list-item>
                <text:p text:style-name="P4"><text:span text:style-name="T5">Connaissant au maximum les familles, et les acteurs de la commune</text:span></text:p>
              </text:list-item>
            </text:list>
          </draw:text-box>
        </draw:frame>
        <draw:custom-shape draw:name="ZoneTexte 3" draw:style-name="gr3" draw:text-style-name="P2" draw:layer="layout" svg:width="6.8cm" svg:height="1.025cm" draw:transform="rotate (0.426558469187334) translate (0.299cm 3.044cm)">
          <text:p text:style-name="P1"><text:span text:style-name="T3">RYTHMES SCOLAI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la rentrée de septembre 2014&#10;Vous aurez besoin…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3.088cm" svg:y="1.324cm" presentation:class="title" presentation:user-transformed="true">
          <draw:text-box>
            <text:p text:style-name="P1"><text:span text:style-name="T1">A la rentrée de septembre 2014</text:span><text:span text:style-name="T1"><text:line-break/></text:span><text:span text:style-name="T4">Vous aurez besoin…</text:span></text:p>
          </draw:text-box>
        </draw:frame>
        <draw:frame draw:name="Espace réservé du contenu 2" presentation:style-name="pr4" draw:text-style-name="P2" draw:layer="layout" svg:width="22.372cm" svg:height="10.975cm" svg:x="1.499cm" svg:y="5.925cm" presentation:class="outline" presentation:user-transformed="true">
          <draw:text-box>
            <text:list text:style-name="L2">
              <text:list-item>
                <text:p text:style-name="P4"><text:span text:style-name="T5"><text:s/></text:span><text:span text:style-name="T6">D’une personne capable de :</text:span></text:p>
              </text:list-item>
            </text:list>
            <text:p text:style-name="P4"><text:span text:style-name="T6"/></text:p>
            <text:list text:style-name="L4">
              <text:list-item>
                <text:p text:style-name="P4"><text:span text:style-name="T5">Comprendre les enjeux de la réforme</text:span></text:p>
              </text:list-item>
              <text:list-item>
                <text:p text:style-name="P4"><text:span text:style-name="T5">Comprendre les enjeux pédagogiques des intervenants ainsi que leurs contraintes</text:span></text:p>
              </text:list-item>
              <text:list-item>
                <text:p text:style-name="P4"><text:span text:style-name="T5">Gérer des plannings</text:span></text:p>
              </text:list-item>
              <text:list-item>
                <text:p text:style-name="P4"><text:span text:style-name="T5">Etre force de propositions et de solutions</text:span></text:p>
              </text:list-item>
              <text:list-item>
                <text:p text:style-name="P4"><text:span text:style-name="T5">Coordonner une équipe d’animateurs </text:span><text:span text:style-name="T7">(BAFA,…)</text:span></text:p>
              </text:list-item>
            </text:list>
          </draw:text-box>
        </draw:frame>
        <draw:custom-shape draw:name="ZoneTexte 3" draw:style-name="gr3" draw:text-style-name="P2" draw:layer="layout" svg:width="6.8cm" svg:height="1.025cm" draw:transform="rotate (0.426558469187334) translate (0.299cm 3.044cm)">
          <text:p text:style-name="P1"><text:span text:style-name="T3">RYTHMES SCOLAI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la rentrée de septembre 2014&#10;La MJC aura besoin…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3.051cm" svg:y="1.324cm" presentation:class="title" presentation:user-transformed="true">
          <draw:text-box>
            <text:p text:style-name="P1"><text:span text:style-name="T1">A la rentrée de septembre 2014</text:span><text:span text:style-name="T1"><text:line-break/></text:span><text:span text:style-name="T4">La MJC aura besoin…</text:span></text:p>
          </draw:text-box>
        </draw:frame>
        <draw:frame draw:name="Espace réservé du contenu 2" presentation:style-name="pr4" draw:text-style-name="P2" draw:layer="layout" svg:width="20.742cm" svg:height="10.975cm" svg:x="1.699cm" svg:y="6.725cm" presentation:class="outline" presentation:user-transformed="true">
          <draw:text-box>
            <text:list text:style-name="L2">
              <text:list-item>
                <text:p text:style-name="P4"><text:span text:style-name="T5"><text:s/></text:span><text:span text:style-name="T6">D’une personne en lien avec la MJC :</text:span></text:p>
              </text:list-item>
            </text:list>
            <text:p text:style-name="P4"><text:span text:style-name="T6"/></text:p>
            <text:list text:style-name="L4">
              <text:list-item>
                <text:p text:style-name="P4"><text:span text:style-name="T5">Pour la cohérence et le lien possible entre les TAP et les activités MJC</text:span></text:p>
              </text:list-item>
            </text:list>
          </draw:text-box>
        </draw:frame>
        <draw:custom-shape draw:name="ZoneTexte 3" draw:style-name="gr3" draw:text-style-name="P2" draw:layer="layout" svg:width="6.8cm" svg:height="1.025cm" draw:transform="rotate (0.426558469187334) translate (0.299cm 3.044cm)">
          <text:p text:style-name="P1"><text:span text:style-name="T3">RYTHMES SCOLAI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r l’avenir, vous avez envie…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899cm" svg:y="1.324cm" presentation:class="title" presentation:user-transformed="true">
          <draw:text-box>
            <text:p text:style-name="P1"><text:span text:style-name="T4">Pour l’avenir, vous avez envie…</text:span></text:p>
          </draw:text-box>
        </draw:frame>
        <draw:frame draw:name="Espace réservé du contenu 2" presentation:style-name="pr4" draw:text-style-name="P2" draw:layer="layout" svg:width="20.742cm" svg:height="10.975cm" svg:x="2.328cm" svg:y="5.662cm" presentation:class="outline" presentation:user-transformed="true">
          <draw:text-box>
            <text:p text:style-name="P4"/>
            <text:p text:style-name="P4"/>
          </draw:text-box>
        </draw:frame>
        <draw:custom-shape draw:name="ZoneTexte 4" draw:style-name="gr3" draw:text-style-name="P2" draw:layer="layout" svg:width="6.8cm" svg:height="1.025cm" draw:transform="rotate (0.426558469187334) translate (0.248cm 3.097cm)">
          <text:p text:style-name="P1"><text:span text:style-name="T3">VIE DU VILLAGE</text:span></text:p>
          <draw:enhanced-geometry svg:viewBox="0 0 21600 21600" draw:type="rectangle" draw:enhanced-path="M 0 0 L 21600 0 21600 21600 0 21600 0 0 Z N"/>
        </draw:custom-shape>
        <draw:custom-shape draw:name="ZoneTexte 5" draw:style-name="gr1" draw:text-style-name="P2" draw:layer="layout" svg:width="22.001cm" svg:height="9.66cm" svg:x="1.499cm" svg:y="5.925cm">
          <text:list text:style-name="L5">
            <text:list-item>
              <text:p text:style-name="P3"><text:span text:style-name="T8">D’un village dynamique</text:span></text:p>
            </text:list-item>
          </text:list>
          <text:p text:style-name="P3"><text:span text:style-name="T8"/></text:p>
          <text:list text:continue-numbering="true" text:style-name="L5">
            <text:list-item>
              <text:p text:style-name="P3"><text:span text:style-name="T8">De projets favorisants le lien social</text:span></text:p>
            </text:list-item>
          </text:list>
          <text:p text:style-name="P3"><text:span text:style-name="T8"/></text:p>
          <text:list text:continue-numbering="true" text:style-name="L5">
            <text:list-item>
              <text:p text:style-name="P3"><text:span text:style-name="T8">D’une proposition d’activités <text:s/>ponctuelles pour tous, animant le village</text:span></text:p>
            </text:list-item>
          </text:list>
          <text:p text:style-name="P3"><text:span text:style-name="T8"/></text:p>
          <text:list text:continue-numbering="true" text:style-name="L5">
            <text:list-item>
              <text:p text:style-name="P3"><text:span text:style-name="T8">D’une dynamique inter-associations</text:span></text:p>
            </text:list-item>
          </text:list>
          <text:p text:style-name="P3"><text:span text:style-name="T8"/></text:p>
          <text:list text:continue-numbering="true" text:style-name="L5">
            <text:list-item>
              <text:p text:style-name="P3"><text:span text:style-name="T8">D’une MJC plus présente dans le village et soutenant les plus petites association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s de projets :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499cm" svg:y="0.724cm" presentation:class="title" presentation:user-transformed="true">
          <draw:text-box>
            <text:p text:style-name="P1"><text:span text:style-name="T9">Exemples de projets :</text:span></text:p>
          </draw:text-box>
        </draw:frame>
        <draw:frame draw:name="Espace réservé du contenu 2" presentation:style-name="pr4" draw:text-style-name="P2" draw:layer="layout" svg:width="20.742cm" svg:height="10.975cm" svg:x="2.299cm" svg:y="4.724cm" presentation:class="outline" presentation:user-transformed="true">
          <draw:text-box>
            <text:list text:style-name="L4">
              <text:list-item>
                <text:p text:style-name="P4"><text:span text:style-name="T10">Création et animation d’un Club Séniors : Après-midi jeux de sociétés, sorties collectives (ciné, resto, musée…), ballades…</text:span></text:p>
              </text:list-item>
            </text:list>
            <text:p text:style-name="P4"><text:span text:style-name="T10"/></text:p>
            <text:list text:continue-numbering="true" text:style-name="L4">
              <text:list-item>
                <text:p text:style-name="P4"><text:span text:style-name="T10">Mise en place d’une matinée rencontres « jeunes mamans »</text:span></text:p>
              </text:list-item>
            </text:list>
            <text:p text:style-name="P4"><text:span text:style-name="T10"/></text:p>
            <text:list text:continue-numbering="true" text:style-name="L4">
              <text:list-item>
                <text:p text:style-name="P4"><text:span text:style-name="T10">Mise en place d’après-midi « Echanges de savoir-faire »</text:span></text:p>
              </text:list-item>
            </text:list>
            <text:p text:style-name="P4"><text:span text:style-name="T10"/></text:p>
            <text:list text:continue-numbering="true" text:style-name="L4">
              <text:list-item>
                <text:p text:style-name="P4"><text:span text:style-name="T10">Propositions de conférences autour de thèmes variés : éducation, environnement…</text:span></text:p>
              </text:list-item>
            </text:list>
            <text:p text:style-name="P4"><text:span text:style-name="T10"/></text:p>
            <text:list text:continue-numbering="true" text:style-name="L4">
              <text:list-item>
                <text:p text:style-name="P4"><text:span text:style-name="T10">Organisation des « Olympiades St Martinoises » en coordination avec le club de tennis, de baseball,…</text:span></text:p>
              </text:list-item>
            </text:list>
            <text:p text:style-name="P4"><text:span text:style-name="T10"/></text:p>
            <text:p text:style-name="P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tc…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MJC vous propose de créer un nouveau poste qui serait :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9">La MJC vous propose de créer un nouveau poste qui serait :</text:span></text:p>
          </draw:text-box>
        </draw:frame>
        <draw:frame draw:name="Espace réservé du contenu 2" presentation:style-name="pr4" draw:text-style-name="P2" draw:layer="layout" svg:width="20.742cm" svg:height="10.975cm" svg:x="2.299cm" svg:y="6.325cm" presentation:class="outline" presentation:user-transformed="true">
          <draw:text-box>
            <text:p text:style-name="P4"/>
            <text:list text:style-name="L2">
              <text:list-item>
                <text:p text:style-name="P4"><text:span text:style-name="T6">Coordinateur des activités  :</text:span></text:p>
              </text:list-item>
            </text:list>
            <text:p text:style-name="P4"><text:span text:style-name="T6"> </text:span></text:p>
            <text:p text:style-name="P4"><text:span text:style-name="T7">Coordonne la réforme des rythmes scolaire pour répondre aux besoins exposés par la municipalité (présence d’une personne responsable de 15h à 18h // gestion de la mise en place // gestion <text:s/>des problèmes quotidiens // coordination)</text:span></text:p>
            <text:p text:style-name="P4"><text:span text:style-name="T7"/></text:p>
            <text:list text:continue-numbering="true" text:style-name="L2">
              <text:list-item>
                <text:p text:style-name="P4"><text:span text:style-name="T6">Coordinateur activités ponctuelles <text:s/>et vie du village :</text:span></text:p>
              </text:list-item>
            </text:list>
            <text:p text:style-name="P4"><text:span text:style-name="T6"> </text:span></text:p>
            <text:p text:style-name="P4"><text:span text:style-name="T5">- Est force de propositions pour créer des micros-évènements permettant à plusieurs associations, dont la MJC, de se rencontrer</text:span></text:p>
            <text:p text:style-name="P4"><text:span text:style-name="T5">- Organise / gère / et anime ces micros-évènements</text:span></text:p>
            <text:p text:style-name="P4"><text:span text:style-name="T5">- Est l’interlocuteur privilégié de la mairie pour l’intervention de la MJC dans les animations du village</text:span></text:p>
            <text:p text:style-name="P4"><text:span text:style-name="T5">- Création d’une FEUILLE D’INFORMATIONS TRIMESTRIELLE MJC <text:s/>pour les activités non hebdomadaires informations qui inclurait <text:s/>les autres associations</text:span></text:p>
            <text:p text:style-name="P4"><text:span text:style-name="T7">- <text:s/>Est en collaboration <text:s/>étroite </text:span><text:span text:style-name="T5">avec le comité des fêtes pour la mise en place d’une mutualisation et d’une coordination des associations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Le profil que nous vous proposons :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9"><text:s/></text:span><text:span text:style-name="T9">Le profil que nous vous proposons :</text:span></text:p>
          </draw:text-box>
        </draw:frame>
        <draw:frame draw:name="Espace réservé du contenu 2" presentation:style-name="pr4" draw:text-style-name="P2" draw:layer="layout" svg:width="22.001cm" svg:height="10.975cm" svg:x="1.699cm" svg:y="6.325cm" presentation:class="outline" presentation:user-transformed="true">
          <draw:text-box>
            <text:p text:style-name="P4"><text:span text:style-name="T6">Isabelle FORRAT:</text:span></text:p>
            <text:p text:style-name="P4"><text:span text:style-name="T6"/></text:p>
            <text:p text:style-name="P4"><text:span text:style-name="T11">Actuellement 15h par semaine, en CDI.</text:span></text:p>
            <text:p text:style-name="P4"><text:span text:style-name="T11">Passage à 30h/semaine réparties différemment selon les besoins dans l’année.</text:span></text:p>
            <text:p text:style-name="P4"><text:span text:style-name="T11"/></text:p>
            <text:list text:style-name="L2">
              <text:list-item>
                <text:p text:style-name="P4"><text:span text:style-name="T11">Diplômes d’animation et de direction reconnus par jeunesse et sport </text:span></text:p>
              </text:list-item>
              <text:list-item>
                <text:p text:style-name="P4"><text:span text:style-name="T11">Compétences prouvées // Autonomie dans le travail</text:span></text:p>
              </text:list-item>
              <text:list-item>
                <text:p text:style-name="P4"><text:span text:style-name="T11">Nombreuses idées qu’elle souhaite mettre en place</text:span></text:p>
              </text:list-item>
              <text:list-item>
                <text:p text:style-name="P4"><text:span text:style-name="T11">Motivée</text:span></text:p>
              </text:list-item>
              <text:list-item>
                <text:p text:style-name="P4"><text:span text:style-name="T11">Connaissance du fonctionnement de la MJC, de la MAIRIE et de <text:s/>l’école. Connaissance d’un grand nombre d’acteurs de la commune.</text:span></text:p>
              </text:list-item>
            </text:list>
            <text:p text:style-name="P4"><text:span text:style-name="T11"/></text:p>
            <text:p text:style-name="P5"><text:span text:style-name="T12">= GAIN DE TEMPS // EFFICACITE // INNOVATION </text:span></text:p>
            <text:p text:style-name="P5"><text:span text:style-name="T11"><text:tab/></text:span><text:span text:style-name="T11"><text:tab/></text:span><text:span text:style-name="T11"><text:tab/></text:span><text:span text:style-name="T11"><text:tab/></text:span><text:span text:style-name="T11">et une plus grande garantie de résultats</text:span></text:p>
            <text:p text:style-name="P4"><text:span text:style-name="T11"/></text:p>
            <text:p text:style-name="P4"><text:span text:style-name="T11"/></text:p>
          </draw:text-box>
        </draw:frame>
        <draw:custom-shape draw:name="Rectangle 3" draw:style-name="gr4" draw:text-style-name="P2" draw:layer="layout" svg:width="23.002cm" svg:height="1.025cm" svg:x="1.699cm" svg:y="7.9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Le profil que nous vous proposons :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9"><text:s/></text:span><text:span text:style-name="T9">Le profil que nous vous proposons :</text:span></text:p>
          </draw:text-box>
        </draw:frame>
        <draw:frame draw:name="Espace réservé du contenu 2" presentation:style-name="pr4" draw:text-style-name="P2" draw:layer="layout" svg:width="22.001cm" svg:height="10.975cm" svg:x="1.699cm" svg:y="6.325cm" presentation:class="outline" presentation:user-transformed="true">
          <draw:text-box>
            <text:list text:style-name="L2">
              <text:list-item>
                <text:p text:style-name="P4"><text:span text:style-name="T6">AVANTAGES POUR LA MUNICIPALITE :</text:span></text:p>
              </text:list-item>
            </text:list>
            <text:p text:style-name="P4"><text:span text:style-name="T6"/></text:p>
            <text:list text:style-name="L4">
              <text:list-item>
                <text:p text:style-name="P4"><text:span text:style-name="T3">Prise en charge de la coordination des activités autour des <text:s/>rythmes scolaires par </text:span><text:span text:style-name="T13">une personne qualifiée et expérimentée</text:span></text:p>
              </text:list-item>
            </text:list>
            <text:p text:style-name="P4"><text:span text:style-name="T13"/></text:p>
            <text:list text:continue-numbering="true" text:style-name="L4">
              <text:list-item>
                <text:p text:style-name="P4"><text:span text:style-name="T13">Gestion du salarié par la MJC </text:span><text:span text:style-name="T3">(fiche de paie, assurance, formations, direction…) <text:s/></text:span></text:p>
              </text:list-item>
            </text:list>
            <text:p text:style-name="P4"><text:span text:style-name="T3"/></text:p>
            <text:list text:continue-numbering="true" text:style-name="L4">
              <text:list-item>
                <text:p text:style-name="P4"><text:span text:style-name="T13">Accueil matériel du salarié par la MJC </text:span><text:span text:style-name="T3">(Bureau, ordinateur, photocopieuse…)</text:span></text:p>
              </text:list-item>
            </text:list>
            <text:p text:style-name="P4"><text:span text:style-name="T3"/></text:p>
            <text:p text:style-name="P4"><text:span text:style-name="T13">- <text:s text:c="2"/>Salarié dans une dynamique <text:s/>d’ équipe</text:span><text:span text:style-name="T3"> (Motivation, bien-être, facilite les développements de projets…)</text:span></text:p>
            <text:p text:style-name="P4"><text:span text:style-name="T3"/></text:p>
            <text:p text:style-name="P4"><text:span text:style-name="T3"/></text:p>
          </draw:text-box>
        </draw:frame>
        <draw:custom-shape draw:name="Rectangle 3" draw:style-name="gr4" draw:text-style-name="P2" draw:layer="layout" svg:width="23.002cm" svg:height="1.025cm" svg:x="1.699cm" svg:y="7.9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Le profil que nous vous proposons :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9"><text:s/></text:span><text:span text:style-name="T9">Le profil que nous vous proposons :</text:span></text:p>
          </draw:text-box>
        </draw:frame>
        <draw:frame draw:name="Espace réservé du contenu 2" presentation:style-name="pr4" draw:text-style-name="P2" draw:layer="layout" svg:width="22.001cm" svg:height="10.975cm" svg:x="1.699cm" svg:y="6.325cm" presentation:class="outline" presentation:user-transformed="true">
          <draw:text-box>
            <text:list text:style-name="L2">
              <text:list-item>
                <text:p text:style-name="P4"><text:span text:style-name="T6">AVANTAGES POUR LA MJC :</text:span></text:p>
              </text:list-item>
            </text:list>
            <text:p text:style-name="P4"><text:span text:style-name="T6"/></text:p>
            <text:list text:style-name="L4">
              <text:list-item>
                <text:p text:style-name="P4"><text:span text:style-name="T11">Pouvoir être acteur de la réforme des rythmes scolaires , créer des liens entre les TAP et nos activités MJC</text:span></text:p>
              </text:list-item>
            </text:list>
            <text:p text:style-name="P4"><text:span text:style-name="T11"/></text:p>
            <text:list text:continue-numbering="true" text:style-name="L4">
              <text:list-item>
                <text:p text:style-name="P4"><text:span text:style-name="T11">Pouvoir proposer des projets autres que nos activités hebdomadaires, pour <text:s/>que tous les St Martinois <text:s/>puissent profiter de la MJC</text:span></text:p>
              </text:list-item>
            </text:list>
            <text:p text:style-name="P4"><text:span text:style-name="T11"/></text:p>
            <text:list text:continue-numbering="true" text:style-name="L4">
              <text:list-item>
                <text:p text:style-name="P4"><text:span text:style-name="T11">Retrouver notre place dans la vie du village</text:span></text:p>
              </text:list-item>
            </text:list>
            <text:p text:style-name="P4"><text:span text:style-name="T11"/></text:p>
            <text:list text:continue-numbering="true" text:style-name="L4">
              <text:list-item>
                <text:p text:style-name="P4"><text:span text:style-name="T11">Avoir les moyens de </text:span><text:span text:style-name="T3">promouvoir</text:span><text:span text:style-name="T11"> nos valeurs </text:span></text:p>
              </text:list-item>
            </text:list>
            <text:p text:style-name="P6"><text:span text:style-name="T14"><text:tab/></text:span><text:span text:style-name="T14"><text:tab/></text:span><text:span text:style-name="T14"><text:tab/></text:span><text:span text:style-name="T14"><text:tab/></text:span><text:span text:style-name="T14">*</text:span><text:span text:style-name="T15">l’Education * la Culture * l’Epanouissement Personnel et Collectif</text:span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</draw:text-box>
        </draw:frame>
        <draw:custom-shape draw:name="Rectangle 3" draw:style-name="gr4" draw:text-style-name="P2" draw:layer="layout" svg:width="23.002cm" svg:height="1.025cm" svg:x="1.699cm" svg:y="7.9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>
        <draw:frame draw:name="Tableau 3" draw:style-name="standard" draw:layer="layout" svg:width="18.6cm" svg:height="24.328cm" svg:x="3.899cm" svg:y="0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3">
                <text:p text:style-name="P7"><text:span text:style-name="T16">Organisation des 15h actuelles sur l'année :</text:span></text:p>
              </table:table-cell>
              <table:covered-table-cell/>
              <table:covered-table-cell/>
              <table:table-cell table:style-name="ce3"/>
              <table:table-cell table:style-name="ce3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/>
              <table:table-cell>
                <text:p text:style-name="P1"><text:span text:style-name="T16">Nb</text:span></text:p>
              </table:table-cell>
              <table:table-cell>
                <text:p text:style-name="P1"><text:span text:style-name="T16">Nb heures/semaine</text:span></text:p>
              </table:table-cell>
              <table:table-cell>
                <text:p text:style-name="P1"><text:span text:style-name="T16">mercredi journée et jeudi matin</text:span></text:p>
              </table:table-cell>
              <table:table-cell>
                <text:p text:style-name="P1"><text:span text:style-name="T16">Total année</text:span></text:p>
              </table:table-cell>
            </table:table-row>
            <table:table-row table:style-name="ro2" table:default-cell-style-name="ce6">
              <table:table-cell table:style-name="ce5">
                <text:p text:style-name="P3"><text:span text:style-name="T17">Semaines d'école</text:span></text:p>
              </table:table-cell>
              <table:table-cell>
                <text:p text:style-name="P8"><text:span text:style-name="T17">38</text:span></text:p>
              </table:table-cell>
              <table:table-cell>
                <text:p text:style-name="P8"><text:span text:style-name="T17">12</text:span></text:p>
              </table:table-cell>
              <table:table-cell table:style-name="ce4">
                <text:p text:style-name="P1"><text:span text:style-name="T17">8h30-12h30/13h30-18h30 // 8h30-12h30</text:span></text:p>
              </table:table-cell>
              <table:table-cell>
                <text:p text:style-name="P8"><text:span text:style-name="T17">456</text:span></text:p>
              </table:table-cell>
            </table:table-row>
            <table:table-row table:style-name="ro2" table:default-cell-style-name="ce6">
              <table:table-cell table:style-name="ce5">
                <text:p text:style-name="P3"><text:span text:style-name="T17">vacances scolaires</text:span></text:p>
              </table:table-cell>
              <table:table-cell>
                <text:p text:style-name="P8"><text:span text:style-name="T17">8</text:span></text:p>
              </table:table-cell>
              <table:table-cell>
                <text:p text:style-name="P8"><text:span text:style-name="T17">20</text:span></text:p>
              </table:table-cell>
              <table:table-cell>
                <text:p text:style-name="P8"><text:span text:style-name="T17">0</text:span></text:p>
              </table:table-cell>
              <table:table-cell>
                <text:p text:style-name="P8"><text:span text:style-name="T17">160</text:span></text:p>
              </table:table-cell>
            </table:table-row>
            <table:table-row table:style-name="ro3" table:default-cell-style-name="ce6">
              <table:table-cell table:style-name="ce5">
                <text:p text:style-name="P3"><text:span text:style-name="T17">juillet</text:span></text:p>
              </table:table-cell>
              <table:table-cell>
                <text:p text:style-name="P8"><text:span text:style-name="T17">3</text:span></text:p>
              </table:table-cell>
              <table:table-cell>
                <text:p text:style-name="P8"><text:span text:style-name="T17">23</text:span></text:p>
              </table:table-cell>
              <table:table-cell table:style-name="ce4">
                <text:p text:style-name="P1"><text:span text:style-name="T17">et le séjour (+20h)</text:span></text:p>
              </table:table-cell>
              <table:table-cell>
                <text:p text:style-name="P8"><text:span text:style-name="T17">89</text:span></text:p>
              </table:table-cell>
            </table:table-row>
            <table:table-row table:style-name="ro1" table:default-cell-style-name="ce6">
              <table:table-cell table:style-name="ce5">
                <text:p text:style-name="P3"><text:span text:style-name="T17">Aout</text:span></text:p>
              </table:table-cell>
              <table:table-cell>
                <text:p text:style-name="P8"><text:span text:style-name="T17">3</text:span></text:p>
              </table:table-cell>
              <table:table-cell>
                <text:p text:style-name="P8"><text:span text:style-name="T17">0</text:span></text:p>
              </table:table-cell>
              <table:table-cell table:style-name="ce3"/>
              <table:table-cell>
                <text:p text:style-name="P8"><text:span text:style-name="T17">0</text:span></text:p>
              </table:table-cell>
            </table:table-row>
            <table:table-row table:style-name="ro1" table:default-cell-style-name="ce3">
              <table:table-cell/>
              <table:table-cell table:style-name="ce6">
                <text:p text:style-name="P8"><text:span text:style-name="T17">52</text:span></text:p>
              </table:table-cell>
              <table:table-cell/>
              <table:table-cell/>
              <table:table-cell table:style-name="ce7">
                <text:p text:style-name="P8"><text:span text:style-name="T17">705</text:span>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 table:style-name="ce8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 table:style-name="ce5" table:number-columns-spanned="2">
                <text:p text:style-name="P3"><text:span text:style-name="T17">15h/semaine dont 5 semaines de congés payés</text:span></text:p>
              </table:table-cell>
              <table:covered-table-cell table:style-name="ce2"/>
              <table:table-cell/>
            </table:table-row>
            <table:table-row table:style-name="ro1" table:default-cell-style-name="ce3">
              <table:table-cell/>
              <table:table-cell table:style-name="ce5">
                <text:p text:style-name="P3"><text:span text:style-name="T17">soit</text:span></text:p>
              </table:table-cell>
              <table:table-cell table:style-name="ce5">
                <text:p text:style-name="P3"><text:span text:style-name="T17">705 heures travail/année</text:span></text:p>
              </table:table-cell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 table:number-columns-spanned="3">
                <text:p text:style-name="P3"><text:span text:style-name="T16">Organisation des 15h supplémentaires sur l'année :</text:span></text:p>
              </table:table-cell>
              <table:covered-table-cell/>
              <table:covered-table-cell/>
              <table:table-cell table:style-name="ce3"/>
              <table:table-cell table:style-name="ce3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/>
              <table:table-cell>
                <text:p text:style-name="P1"><text:span text:style-name="T16">Nb</text:span></text:p>
              </table:table-cell>
              <table:table-cell>
                <text:p text:style-name="P1"><text:span text:style-name="T16">Nb heures/semaine</text:span></text:p>
              </table:table-cell>
              <table:table-cell>
                <text:p text:style-name="P1"><text:span text:style-name="T16">Lun, mar, jeu, ven après midi</text:span></text:p>
              </table:table-cell>
              <table:table-cell>
                <text:p text:style-name="P1"><text:span text:style-name="T16">Total année</text:span></text:p>
              </table:table-cell>
            </table:table-row>
            <table:table-row table:style-name="ro3" table:default-cell-style-name="ce6">
              <table:table-cell table:style-name="ce5">
                <text:p text:style-name="P3"><text:span text:style-name="T17">Semaines d'école</text:span></text:p>
              </table:table-cell>
              <table:table-cell>
                <text:p text:style-name="P8"><text:span text:style-name="T17">38</text:span></text:p>
              </table:table-cell>
              <table:table-cell>
                <text:p text:style-name="P8"><text:span text:style-name="T17">18</text:span></text:p>
              </table:table-cell>
              <table:table-cell table:style-name="ce4">
                <text:p text:style-name="P1"><text:span text:style-name="T17">13h30-18h</text:span></text:p>
              </table:table-cell>
              <table:table-cell>
                <text:p text:style-name="P8"><text:span text:style-name="T17">684</text:span></text:p>
              </table:table-cell>
            </table:table-row>
            <table:table-row table:style-name="ro2" table:default-cell-style-name="ce6">
              <table:table-cell table:style-name="ce5">
                <text:p text:style-name="P3"><text:span text:style-name="T17">vacances scolaires</text:span></text:p>
              </table:table-cell>
              <table:table-cell>
                <text:p text:style-name="P8"><text:span text:style-name="T17">8</text:span></text:p>
              </table:table-cell>
              <table:table-cell>
                <text:p text:style-name="P8"><text:span text:style-name="T17">0</text:span></text:p>
              </table:table-cell>
              <table:table-cell>
                <text:p text:style-name="P8"><text:span text:style-name="T17">0</text:span></text:p>
              </table:table-cell>
              <table:table-cell>
                <text:p text:style-name="P8"><text:span text:style-name="T17">0</text:span></text:p>
              </table:table-cell>
            </table:table-row>
            <table:table-row table:style-name="ro1" table:default-cell-style-name="ce6">
              <table:table-cell table:style-name="ce5">
                <text:p text:style-name="P3"><text:span text:style-name="T17">juillet</text:span></text:p>
              </table:table-cell>
              <table:table-cell>
                <text:p text:style-name="P8"><text:span text:style-name="T17">3</text:span></text:p>
              </table:table-cell>
              <table:table-cell>
                <text:p text:style-name="P8"><text:span text:style-name="T17">0</text:span></text:p>
              </table:table-cell>
              <table:table-cell table:style-name="ce3"/>
              <table:table-cell>
                <text:p text:style-name="P8"><text:span text:style-name="T17">0</text:span></text:p>
              </table:table-cell>
            </table:table-row>
            <table:table-row table:style-name="ro3" table:default-cell-style-name="ce6">
              <table:table-cell table:style-name="ce5">
                <text:p text:style-name="P3"><text:span text:style-name="T17">Aout</text:span></text:p>
              </table:table-cell>
              <table:table-cell>
                <text:p text:style-name="P8"><text:span text:style-name="T17">3</text:span></text:p>
              </table:table-cell>
              <table:table-cell>
                <text:p text:style-name="P8"><text:span text:style-name="T17">21</text:span></text:p>
              </table:table-cell>
              <table:table-cell table:style-name="ce5">
                <text:p text:style-name="P3"><text:span text:style-name="T18">Dernière semaine d'août préparation</text:span></text:p>
              </table:table-cell>
              <table:table-cell>
                <text:p text:style-name="P8"><text:span text:style-name="T17">21</text:span>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 table:style-name="ce7">
                <text:p text:style-name="P8"><text:span text:style-name="T17">705</text:span>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 table:style-name="ce8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 table:style-name="ce5" table:number-columns-spanned="2">
                <text:p text:style-name="P3"><text:span text:style-name="T17">15h/semaine dont 5 semaines de congés payés</text:span></text:p>
              </table:table-cell>
              <table:covered-table-cell table:style-name="ce2"/>
              <table:table-cell/>
            </table:table-row>
            <table:table-row table:style-name="ro1" table:default-cell-style-name="ce3">
              <table:table-cell/>
              <table:table-cell table:style-name="ce5">
                <text:p text:style-name="P3"><text:span text:style-name="T17">soit</text:span></text:p>
              </table:table-cell>
              <table:table-cell table:style-name="ce5">
                <text:p text:style-name="P3"><text:span text:style-name="T17">705 heures travail/année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ût Financier" draw:style-name="dp1" draw:master-page-name="Standard_20_1" presentation:presentation-page-layout-name="AL2T11">
        <draw:frame draw:name="Titre 1" presentation:style-name="pr3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9">Coût Financier</text:span></text:p>
          </draw:text-box>
        </draw:frame>
        <draw:frame draw:name="Espace réservé du contenu 2" presentation:style-name="pr4" draw:text-style-name="P2" draw:layer="layout" svg:width="20.742cm" svg:height="10.2cm" svg:x="2.299cm" svg:y="5.925cm" presentation:class="outline" presentation:user-transformed="true">
          <draw:text-box>
            <text:list text:style-name="L2">
              <text:list-item>
                <text:p text:style-name="P4"><text:span text:style-name="T6">Coût global pour 15 heures supplémentaires/ semaine</text:span><text:span text:style-name="T5">, </text:span></text:p>
              </text:list-item>
            </text:list>
            <text:p text:style-name="P4"><text:span text:style-name="T5"/></text:p>
            <text:p text:style-name="P4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=</text:span><text:span text:style-name="T20"> <text:s/>17 500 euros/an</text:span></text:p>
            <text:p text:style-name="P4"><text:span text:style-name="T20"/></text:p>
            <text:p text:style-name="P4"><text:span text:style-name="T21">Ce coût doit tenir compte d’une réévaluation annuelle correspondant à la hausse du point. (3% habituellement constatés)</text:span></text:p>
            <text:p text:style-name="P4"><text:span text:style-name="T21"/></text:p>
            <text:p text:style-name="P4"><text:span text:style-name="T21">Cette proposition correspond au salaire d’Isabelle FORRAT, et comprend la majoration appliquée au taux horaire actuel, correspondant à son augmentation de responsabilités, et donc à son changement de coefficient, en adéquation avec la grille de la convention collective de l’animation.</text:span></text:p>
            <text:p text:style-name="P4"><text:span text:style-name="T21"/></text:p>
            <text:p text:style-name="P4"><text:span text:style-name="T21">Cette proposition inclue tous les frais de fonctionnement, à la charge de la MJC, et <text:s/>qui ne viennent pas majorer le calcul du coût ci-dessus présenté <text:s/>: Téléphone, informatique, photocopies, frais fiche de paie, frais de formation, médecine du travail, fournitures administratives, assurance salarié, etc… 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ellipsoid" draw:cx="30%" draw:cy="70%" draw:start-color="#feffff" draw:end-color="#000100" draw:start-intensity="100%" draw:end-intensity="100%" draw:angle="900" draw:border="0%"/>
    <draw:gradient draw:name="Gradient_20_8" draw:display-name="Gradient 8" draw:style="ellipsoid" draw:cx="50%" draw:cy="50%" draw:start-color="#ffeb63" draw:end-color="#fae148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Cambria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40404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40404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40404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mbri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Cambria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40404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40404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40404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mbri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Cambria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40404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40404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40404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mbri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gradient" draw:fill-gradient-name="Gradient_20_8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55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12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098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100" style:text-line-through-style="none" fo:font-family="Cambria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100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a63212" style:text-line-through-style="none" fo:font-family="Cambr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7c250d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262626" style:text-line-through-style="none" fo:font-family="Cambria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7" style:family="text">
      <style:text-properties fo:color="#404040" style:text-line-through-style="none" fo:font-family="Cambr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404040" style:text-line-through-style="none" fo:font-family="Cambr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color="#40404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40404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color="#40404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color="#000000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fo:font-family="'Rage Italic'" style:font-family-generic="script" fo:color="#a63212" fo:font-size="9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fo:font-family="'Rage Italic'" style:font-family-generic="script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fo:font-family="'Rage Italic'" style:font-family-generic="script" fo:color="#a63212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fo:font-family="'Rage Italic'" style:font-family-generic="script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fo:font-family="'Rage Italic'" style:font-family-generic="script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fo:font-family="'Rage Italic'" style:font-family-generic="script" fo:color="#a63212" fo:font-size="9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0">
        <style:list-level-properties text:space-before="0.001cm" text:min-label-width="0.634cm"/>
        <style:text-properties fo:font-family="'Rage Italic'" style:font-family-generic="script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fo:font-family="'Rage Italic'" style:font-family-generic="script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fo:font-family="'Rage Italic'" style:font-family-generic="script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fo:font-family="'Rage Italic'" style:font-family-generic="script" fo:color="#a63212" fo:font-size="95%"/>
      </text:list-level-style-bullet>
      <text:list-level-style-bullet text:level="5" text:bullet-char="0">
        <style:list-level-properties text:space-before="3.43cm" text:min-label-width="0.507cm"/>
        <style:text-properties fo:font-family="'Rage Italic'" style:font-family-generic="script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5A000000438F65E1129.png" xlink:type="simple" xlink:show="embed" xlink:actuate="onLoad">
          <text:p/>
        </draw:image>
      </draw:frame>
      <draw:frame draw:name="Picture 2" draw:style-name="Mgr4" draw:text-style-name="MP3" draw:layer="backgroundobjects" svg:width="25.399cm" svg:height="19.049cm" svg:x="0cm" svg:y="0cm">
        <draw:image xlink:href="Pictures/10000000000005A000000438453212F0.jpg" xlink:type="simple" xlink:show="embed" xlink:actuate="onLoad">
          <text:p/>
        </draw:image>
      </draw:frame>
      <draw:g draw:name="Group 15">
        <draw:custom-shape draw:name="Freeform 11" draw:style-name="Mgr5" draw:text-style-name="MP4" draw:layer="layout" svg:width="6.711cm" svg:height="6.796cm" svg:x="1.717cm" svg:y="11.121cm">
          <text:p/>
          <draw:enhanced-geometry draw:type="non-primitive"/>
        </draw:custom-shape>
        <draw:custom-shape draw:name="Rectangle 10" draw:style-name="Mgr6" draw:text-style-name="MP4" draw:layer="layout" svg:width="6.691cm" svg:height="6.731cm" svg:x="1.993cm" svg:y="10.897cm">
          <text:p/>
          <draw:enhanced-geometry svg:viewBox="0 0 21600 21600" draw:type="rectangle" draw:enhanced-path="M 0 0 L 21600 0 21600 21600 0 21600 0 0 Z N"/>
        </draw:custom-shape>
        <draw:frame draw:name="Picture 13" draw:style-name="Mgr7" draw:text-style-name="MP3" draw:layer="layout" svg:width="1.166cm" svg:height="1.336cm" svg:x="2.061cm" svg:y="10.952cm">
          <draw:image xlink:href="Pictures/100002010000005600000062F357ADF1.png" xlink:type="simple" xlink:show="embed" xlink:actuate="onLoad">
            <text:p/>
          </draw:image>
        </draw:frame>
        <draw:frame draw:name="Picture 14" draw:style-name="Mgr7" draw:text-style-name="MP3" draw:layer="layout" svg:width="1.166cm" svg:height="1.336cm" draw:transform="rotate (1.5707963267946) translate (2.044cm 17.557cm)">
          <draw:image xlink:href="Pictures/100002010000005600000062F357ADF1.png" xlink:type="simple" xlink:show="embed" xlink:actuate="onLoad">
            <text:p/>
          </draw:image>
        </draw:frame>
      </draw:g>
      <draw:frame draw:name="Picture 7" draw:style-name="Mgr7" draw:text-style-name="MP3" draw:layer="backgroundobjects" svg:width="16.035cm" svg:height="10.696cm" draw:transform="skewX (2.17171123459521E-017) rotate (-0.0998328332152439) translate (8.507cm 6.416cm)">
        <draw:image xlink:href="Pictures/10000201000003970000026504BE03A1.png" xlink:type="simple" xlink:show="embed" xlink:actuate="onLoad">
          <text:p/>
        </draw:image>
      </draw:frame>
      <draw:frame draw:name="Title 1" presentation:style-name="Mpr1" draw:text-style-name="MP4" draw:layer="backgroundobjects" svg:width="13.463cm" svg:height="4.443cm" draw:transform="rotate (-0.104719755120827) translate (9.546cm 7.686cm)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custom-shape draw:name="Subtitle 2" draw:style-name="Mgr8" draw:text-style-name="MP4" draw:layer="backgroundobjects" svg:width="13.434cm" svg:height="2.89cm" draw:transform="rotate (-0.104719755120827) translate (9.078cm 12.547cm)">
        <text:p text:style-name="MP6"><text:span text:style-name="MT3">Modifiez le style des sous-titres du masqu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8" draw:layer="backgroundobjects" svg:width="5.467cm" svg:height="1.485cm" draw:transform="rotate (0.31415926535892) translate (2.58cm 14.941cm)" presentation:class="date-time" presentation:user-transformed="true">
        <draw:text-box>
          <text:p text:style-name="MP7"><text:span text:style-name="MT4"><text:date style:data-style-name="D1" text:date-value="2014-04-24">24/04/2014</text:date></text:span></text:p>
        </draw:text-box>
      </draw:frame>
      <draw:frame draw:name="Footer Placeholder 4" presentation:style-name="Mpr2" draw:text-style-name="MP9" draw:layer="backgroundobjects" svg:width="5.793cm" svg:height="2.318cm" draw:transform="rotate (0.31415926535892) translate (1.582cm 12.439cm)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05cm" svg:height="1.184cm" draw:transform="rotate (0.31415926535892) translate (5.371cm 15.651cm)" presentation:class="page-number" presentation:user-transformed="true">
        <draw:text-box>
          <text:p text:style-name="MP7"><text:span text:style-name="MT5"><text:page-number>&lt;numéro&gt;</text:page-number></text:span></text:p>
        </draw:text-box>
      </draw:frame>
      <draw:frame draw:name="Picture 8" draw:style-name="Mgr7" draw:text-style-name="MP3" draw:layer="backgroundobjects" svg:width="25.399cm" svg:height="0.916cm" svg:x="0cm" svg:y="16.334cm">
        <draw:image xlink:href="Pictures/10000201000005A000000034513C4F74.pn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5A000000438F65E1129.png" xlink:type="simple" xlink:show="embed" xlink:actuate="onLoad">
          <text:p/>
        </draw:image>
      </draw:frame>
      <draw:frame draw:name="Title 1" presentation:style-name="Mpr5" draw:text-style-name="MP4" draw:layer="backgroundobjects" svg:width="22.336cm" svg:height="4.006cm" svg:x="1.531cm" svg:y="1.213cm" presentation:class="title" presentation:user-transformed="true">
        <draw:text-box>
          <text:p text:style-name="MP5"><text:span text:style-name="MT6">Cliquez pour éditer le format du texte-titreModifiez le style du titre</text:span></text:p>
        </draw:text-box>
      </draw:frame>
      <draw:frame draw:name="Content Placeholder 2" presentation:style-name="Mpr6" draw:text-style-name="MP4" draw:layer="backgroundobjects" svg:width="20.742cm" svg:height="10.975cm" svg:x="2.328cm" svg:y="5.662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531cm" svg:y="17.08cm" presentation:class="date-time" presentation:user-transformed="true">
        <draw:text-box>
          <text:p text:style-name="MP7"><text:span text:style-name="MT12"><text:date style:data-style-name="D1" text:date-value="2014-04-24">24/04/2014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08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7.942cm" svg:y="17.08cm" presentation:class="page-number" presentation:user-transformed="true">
        <draw:text-box>
          <text:p text:style-name="MP7"><text:span text:style-name="MT1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5A000000438F65E1129.png" xlink:type="simple" xlink:show="embed" xlink:actuate="onLoad">
          <text:p/>
        </draw:image>
      </draw:frame>
      <draw:frame draw:name="Date Placeholder 1" presentation:style-name="Mpr10" draw:text-style-name="MP8" draw:layer="backgroundobjects" svg:width="5.926cm" svg:height="1.013cm" svg:x="1.531cm" svg:y="17.08cm" presentation:class="date-time" presentation:user-transformed="true">
        <draw:text-box>
          <text:p text:style-name="MP7"><text:span text:style-name="MT12"><text:date style:data-style-name="D1" text:date-value="2014-04-24">24/04/2014</text:date></text:span></text:p>
        </draw:text-box>
      </draw:frame>
      <draw:frame draw:name="Footer Placeholder 2" presentation:style-name="Mpr10" draw:text-style-name="MP9" draw:layer="backgroundobjects" svg:width="8.042cm" svg:height="1.013cm" svg:x="8.678cm" svg:y="17.08cm" presentation:class="footer" presentation:user-transformed="true">
        <draw:text-box>
          <text:p/>
        </draw:text-box>
      </draw:frame>
      <draw:frame draw:name="Slide Number Placeholder 3" presentation:style-name="Mpr10" draw:text-style-name="MP10" draw:layer="backgroundobjects" svg:width="5.926cm" svg:height="1.013cm" svg:x="17.942cm" svg:y="17.08cm" presentation:class="page-number" presentation:user-transformed="true">
        <draw:text-box>
          <text:p text:style-name="MP7"><text:span text:style-name="MT12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document-statistic meta:object-count="110"/>
  </office:meta>
</office:document-meta>
</file>