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Webdings" style:font-name-asian="Webdings" style:font-name-complex="Webdings"/>
    </style:style>
    <style:style style:name="T9" style:parent-style-name="Policepardéfaut" style:family="text">
      <style:text-properties style:font-name="Webdings" style:font-name-asian="Webdings" style:font-name-complex="Webdings"/>
    </style:style>
    <style:style style:name="P1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oxe Enfant</text:p>
      <text:p text:style-name="Standard"/>
      <text:p text:style-name="Standard">Bonjour tout le monde,</text:p>
      <text:p text:style-name="Standard"/>
      <text:p text:style-name="Standard">L'exercice de cette semaine pour vos enfants sera de visionner la vidéo suivante et de répondre à quelques questions :</text:p>
      <text:p text:style-name="Standard"/>
      <text:p text:style-name="Standard"><text:a xlink:href="https://www.youtube.com/watch?v=HOdwdkklK_I" office:target-frame-name="_top" xlink:show="replace"><text:span text:style-name="Lienhypertexte">https://www.youtube.com/watch?v=HOdwdkklK_I</text:span></text:a></text:p>
      <text:p text:style-name="Standard"/>
      <text:p text:style-name="Standard"/>
      <text:p text:style-name="Standard">Vous pouvez évidemment les accompagner dans cet exercice mais ne les influencez pas sur les réponses. Retournez-moi ensuite ce<text:s/>questionnaire<text:s/>que je corrigerai au plus vite avant de vous le retourner de nouveau :<text:s/><text:a xlink:href="mailto:boxetfit@mjc-fsm.com" office:target-frame-name="_top" xlink:show="replace"><text:span text:style-name="Lienhypertexte">boxetfit@mjc-fsm.com</text:span></text:a></text:p>
      <text:p text:style-name="Standard">Aucune note sera rendu par la suite, juste des corrections constructives de ma part.</text:p>
      <text:p text:style-name="Standard">Ceci permettra de voir s’ils ont assimilé les bases que l'on<text:s/>a vu ensemble depuis le début d'année.</text:p>
      <text:p text:style-name="Standard"/>
      <text:p text:style-name="Standard"/>
      <text:p text:style-name="P2">Prénom de l'enfant :</text:p>
      <text:p text:style-name="Standard"/>
      <text:p text:style-name="Standard"/>
      <text:p text:style-name="Standard"><text:span text:style-name="T3">Question 1 :</text:span><text:s/>Quel boxeur est droitier ?</text:p>
      <text:p text:style-name="Standard"/>
      <text:p text:style-name="Standard"/>
      <text:p text:style-name="Standard"/>
      <text:p text:style-name="Standard"><text:span text:style-name="T4">Question 2 :</text:span><text:s/>Quel boxeur est gaucher ?</text:p>
      <text:p text:style-name="Standard"/>
      <text:p text:style-name="Standard"/>
      <text:p text:style-name="Standard"/>
      <text:p text:style-name="Standard"><text:span text:style-name="T5">Question 3 :</text:span><text:s/>Quel boxeur mène le round par rapport à sa place dans le ring ? Pourquoi ?</text:p>
      <text:p text:style-name="Standard"/>
      <text:p text:style-name="Standard"/>
      <text:p text:style-name="Standard"/>
      <text:p text:style-name="Standard"><text:span text:style-name="T6">Question 4 :</text:span><text:s/>Pourquoi le boxeur rouge ne voit pas les coups de l'adversaire arriver ?</text:p>
      <text:p text:style-name="Standard"/>
      <text:p text:style-name="Standard"/>
      <text:p text:style-name="Standard"/>
      <text:p text:style-name="Standard"><text:span text:style-name="T7">Question 5 :</text:span><text:s/>Quel bras est le plus utilisé par le boxeur bleu ?</text:p>
      <text:p text:style-name="Standard"/>
      <text:p text:style-name="Standard"><text:tab/><text:tab/><text:span text:style-name="T8"></text:span><text:s/>Bras avant<text:tab/><text:tab/><text:tab/><text:span text:style-name="T9"></text:span><text:s/>Bras arrière</text:p>
      <text:p text:style-name="Standard"/>
      <text:p text:style-name="P10"/>
      <text:p text:style-name="Standard"><text:span text:style-name="T11">Question 6 :</text:span><text:s/>Quelles différences y a-t-il entre les déplacements de jambes de ces deux boxeurs ?</text:p>
      <text:p text:style-name="P12"/>
      <text:p text:style-name="P13"/>
      <text:p text:style-name="P14"/>
      <text:p text:style-name="P15"/>
      <text:p text:style-name="P16"/>
      <text:p text:style-name="Standard"><text:span text:style-name="T17">Question 7 :</text:span><text:s/>Selon vous, quel boxeur remporte<text:s/>le round ?</text:p>
      <text:p text:style-name="P18"/>
      <text:p text:style-name="P1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crétaire</dc:creator>
    <meta:creation-date>2020-11-17T16:19:00Z</meta:creation-date>
    <dc:date>2020-11-17T16:19:00Z</dc:date>
    <meta:template xlink:href="Normal" xlink:type="simple"/>
    <meta:editing-cycles>2</meta:editing-cycles>
    <meta:editing-duration>PT120S</meta:editing-duration>
    <meta:document-statistic meta:page-count="1" meta:paragraph-count="2" meta:word-count="196" meta:character-count="1275" meta:row-count="9" meta:non-whitespace-character-count="1081"/>
  </office:meta>
</office:document-meta>
</file>